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houten kozijnen en gevelbekleding voor kunststof, Rietkraag 1 te Boskoop, V2021/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etkraag 1 te Boskoop</text:p>
            <text:p text:style-name="common-al">2771 KX</text:p>
            <text:p text:style-name="common-al">V2021/415</text:p>
            <text:p text:style-name="common-al">het vervangen van de houten kozijnen en gevelbekleding voor kunststof </text:p>
            <text:p text:style-name="last-al">Datum indiening: 16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351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1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1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96 453729</meta:user-defined>
    <meta:user-defined meta:name="DC.title">Gemeente Alphen aan den Rijn - aanvraag omgevingsvergunning: het vervangen van de houten kozijnen en gevelbekleding voor kunststof, Rietkraag 1 te Boskoop, V2021/415</meta:user-defined>
    <meta:user-defined meta:name="OVERHEID.PostcodeHuisnummer/OVERHEIDop.postcodeHuisnummer">2771KX 1</meta:user-defined>
    <meta:user-defined meta:name="OVERHEIDop.straatnaam">Rietkraag</meta:user-defined>
    <meta:user-defined meta:name="OVERHEIDop.woonplaats">Boskoo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19</meta:user-defined>
    <meta:user-defined meta:name="OVERHEIDop.GmbID/DC.identifier">gmb-2021-163519</meta:user-defined>
    <meta:user-defined meta:name="OVERHEIDop.versieInformatie"/>
  </office:meta>
</office:document-meta>
</file>