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nnen 6 Zuidbroek, Verleende omgevingsvergunning (reguliere procedure) Z-21-000-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nnen 6, 9636 HE Zuidbroek, voor het versterken en realiseren van een nieuwe entree en luifel van de school, 18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51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1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1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77.202 576298.059</meta:user-defined>
    <meta:user-defined meta:name="DC.title">De Vennen 6 Zuidbroek, Verleende omgevingsvergunning (reguliere procedure) Z-21-000-263</meta:user-defined>
    <meta:user-defined meta:name="OVERHEID.PostcodeHuisnummer/OVERHEIDop.postcodeHuisnummer">9636HE 6</meta:user-defined>
    <meta:user-defined meta:name="OVERHEIDop.straatnaam">De Vennen</meta:user-defined>
    <meta:user-defined meta:name="OVERHEIDop.woonplaats">Zuidbroek</meta:user-defined>
    <meta:user-defined meta:name="DCTERMS.W3CDTF/DCTERMS.available">2021-05-27</meta:user-defined>
    <meta:user-defined meta:name="DCTERMS.W3CDTF/OVERHEIDop.jaargang">2021</meta:user-defined>
    <meta:user-defined meta:name="OVERHEIDop.publicationIssue">163516</meta:user-defined>
    <meta:user-defined meta:name="OVERHEIDop.GmbID/DC.identifier">gmb-2021-163516</meta:user-defined>
    <meta:user-defined meta:name="OVERHEIDop.versieInformatie"/>
  </office:meta>
</office:document-meta>
</file>