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, Goudenregenplantsoen 76 te Alphen aan den Rijn, V2021/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enregenplantsoen 76 te Alphen aan den Rijn</text:p>
            <text:p text:style-name="common-al">2404 EL</text:p>
            <text:p text:style-name="common-al">V2021/416</text:p>
            <text:p text:style-name="common-al">het plaatsen van een dakkapel </text:p>
            <text:p text:style-name="last-al">Datum indiening: 17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351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1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1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41.615 460743.297</meta:user-defined>
    <meta:user-defined meta:name="DC.title">Gemeente Alphen aan den Rijn - aanvraag omgevingsvergunning: het plaatsen van een dakkapel, Goudenregenplantsoen 76 te Alphen aan den Rijn, V2021/416</meta:user-defined>
    <meta:user-defined meta:name="OVERHEID.PostcodeHuisnummer/OVERHEIDop.postcodeHuisnummer">2404EL 76</meta:user-defined>
    <meta:user-defined meta:name="OVERHEIDop.straatnaam">Goudenregenplantsoen</meta:user-defined>
    <meta:user-defined meta:name="OVERHEIDop.woonplaats">Alphen aan den Rij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15</meta:user-defined>
    <meta:user-defined meta:name="OVERHEIDop.GmbID/DC.identifier">gmb-2021-163515</meta:user-defined>
    <meta:user-defined meta:name="OVERHEIDop.versieInformatie"/>
  </office:meta>
</office:document-meta>
</file>