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nieuwe loswal aan de Oude Rijn, Hoogewaard 231 te Koudekerk aan den Rijn, V2021/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31 te Koudekerk aan den Rijn</text:p>
            <text:p text:style-name="common-al">2396 AS</text:p>
            <text:p text:style-name="common-al">V2021/417</text:p>
            <text:p text:style-name="common-al">het afwijken van het bestemmingsplan voor het realiseren van een nieuwe loswal aan de Oude Rijn</text:p>
            <text:p text:style-name="last-al">Datum indiening: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1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15.212 461402.879</meta:user-defined>
    <meta:user-defined meta:name="DC.title">Gemeente Alphen aan den Rijn - aanvraag omgevingsvergunning: het afwijken van het bestemmingsplan voor het realiseren van een nieuwe loswal aan de Oude Rijn, Hoogewaard 231 te Koudekerk aan den Rijn, V2021/417</meta:user-defined>
    <meta:user-defined meta:name="OVERHEID.PostcodeHuisnummer/OVERHEIDop.postcodeHuisnummer">2396AS 231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14</meta:user-defined>
    <meta:user-defined meta:name="OVERHEIDop.GmbID/DC.identifier">gmb-2021-163514</meta:user-defined>
    <meta:user-defined meta:name="OVERHEIDop.versieInformatie"/>
  </office:meta>
</office:document-meta>
</file>