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e bewoning door arbeidsmigranten, Oostkanaalweg 3 E te Aarlanderveen, V2021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3 E te Aarlanderveen</text:p>
            <text:p text:style-name="common-al">2445 BA</text:p>
            <text:p text:style-name="common-al">V2021/413</text:p>
            <text:p text:style-name="common-al">het afwijken van het bestemmingsplan voor tijdelijke bewoning door arbeidsmigranten</text:p>
            <text:p text:style-name="last-al">Datum indiening: 1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1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606.585 461125.342</meta:user-defined>
    <meta:user-defined meta:name="DC.title">Gemeente Alphen aan den Rijn - aanvraag omgevingsvergunning: het afwijken van het bestemmingsplan voor tijdelijke bewoning door arbeidsmigranten, Oostkanaalweg 3 E te Aarlanderveen, V2021/413</meta:user-defined>
    <meta:user-defined meta:name="OVERHEID.PostcodeHuisnummer/OVERHEIDop.postcodeHuisnummer">2445BA 3</meta:user-defined>
    <meta:user-defined meta:name="OVERHEIDop.straatnaam">Oostkanaalweg</meta:user-defined>
    <meta:user-defined meta:name="OVERHEIDop.woonplaats">Aarlander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12</meta:user-defined>
    <meta:user-defined meta:name="OVERHEIDop.GmbID/DC.identifier">gmb-2021-163512</meta:user-defined>
    <meta:user-defined meta:name="OVERHEIDop.versieInformatie"/>
  </office:meta>
</office:document-meta>
</file>