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garage, Jan Van Eycklaan 6 te Hazerswoude-Dorp, V2021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Eycklaan 6 te Hazerswoude-Dorp</text:p>
            <text:p text:style-name="common-al">2391 VN</text:p>
            <text:p text:style-name="common-al">V2021/418</text:p>
            <text:p text:style-name="common-al">het realiseren van een opbouw op de garage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22 456571</meta:user-defined>
    <meta:user-defined meta:name="DC.title">Gemeente Alphen aan den Rijn - aanvraag omgevingsvergunning: het realiseren van een opbouw op de garage, Jan Van Eycklaan 6 te Hazerswoude-Dorp, V2021/418</meta:user-defined>
    <meta:user-defined meta:name="OVERHEID.PostcodeHuisnummer/OVERHEIDop.postcodeHuisnummer">2391VN 6</meta:user-defined>
    <meta:user-defined meta:name="OVERHEIDop.straatnaam">Jan van Eycklaan</meta:user-defined>
    <meta:user-defined meta:name="OVERHEIDop.woonplaats">Hazerswoude-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11</meta:user-defined>
    <meta:user-defined meta:name="OVERHEIDop.GmbID/DC.identifier">gmb-2021-163511</meta:user-defined>
    <meta:user-defined meta:name="OVERHEIDop.versieInformatie"/>
  </office:meta>
</office:document-meta>
</file>