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luifel boven de voordeur, Brederodepeer 44 te Boskoop, V2021/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derodepeer 44 te Boskoop</text:p>
            <text:p text:style-name="common-al">2771 NX</text:p>
            <text:p text:style-name="common-al">V2021/419</text:p>
            <text:p text:style-name="common-al">het plaatsen van een luifel boven de voordeur</text:p>
            <text:p text:style-name="last-al">Datum indiening: 17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350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0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0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78.661 454157.741</meta:user-defined>
    <meta:user-defined meta:name="DC.title">Gemeente Alphen aan den Rijn - aanvraag omgevingsvergunning: het plaatsen van een luifel boven de voordeur, Brederodepeer 44 te Boskoop, V2021/419</meta:user-defined>
    <meta:user-defined meta:name="OVERHEID.PostcodeHuisnummer/OVERHEIDop.postcodeHuisnummer">2771NX 44</meta:user-defined>
    <meta:user-defined meta:name="OVERHEIDop.straatnaam">Brederodepeer</meta:user-defined>
    <meta:user-defined meta:name="OVERHEIDop.woonplaats">Boskoo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508</meta:user-defined>
    <meta:user-defined meta:name="OVERHEIDop.GmbID/DC.identifier">gmb-2021-163508</meta:user-defined>
    <meta:user-defined meta:name="OVERHEIDop.versieInformatie"/>
  </office:meta>
</office:document-meta>
</file>