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kunststof kozijnen aan de voorkant, Groenoord 141 te Alphen aan den Rijn, V2021/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141 te Alphen aan den Rijn</text:p>
            <text:p text:style-name="common-al">2401 AC</text:p>
            <text:p text:style-name="common-al">V2021/422</text:p>
            <text:p text:style-name="common-al">het plaatsen van kunststof kozijnen aan de voorkant </text:p>
            <text:p text:style-name="last-al">Datum indiening: 1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0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57.344 461990.93</meta:user-defined>
    <meta:user-defined meta:name="DC.title">Gemeente Alphen aan den Rijn - aanvraag omgevingsvergunning: het plaatsen van kunststof kozijnen aan de voorkant, Groenoord 141 te Alphen aan den Rijn, V2021/422</meta:user-defined>
    <meta:user-defined meta:name="OVERHEID.PostcodeHuisnummer/OVERHEIDop.postcodeHuisnummer">2401AC 141</meta:user-defined>
    <meta:user-defined meta:name="OVERHEIDop.straatnaam">Groenoord</meta:user-defined>
    <meta:user-defined meta:name="OVERHEIDop.woonplaats">Alphen aan den Rij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01</meta:user-defined>
    <meta:user-defined meta:name="OVERHEIDop.GmbID/DC.identifier">gmb-2021-163501</meta:user-defined>
    <meta:user-defined meta:name="OVERHEIDop.versieInformatie"/>
  </office:meta>
</office:document-meta>
</file>