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middenweg 19 1 te Tollebeek: 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een omgevingsvergunning verleend voor deze locatie. Het gaat om het verbouwen van de boerderij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50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iddenweg 19 1 te Tollebeek: omgevingsvergunning  25 mei 2021   het verbouwen van de boerderij.</meta:user-defined>
    <dc:language>nl</dc:language>
    <meta:user-defined meta:name="OVERHEID.EPSG28992/DC.spatial">173303 522861</meta:user-defined>
    <meta:user-defined meta:name="DC.title">Zuidermiddenweg 19 1 te Tollebeek: het verbouwen van de boerderij</meta:user-defined>
    <meta:user-defined meta:name="OVERHEID.PostcodeHuisnummer/OVERHEIDop.postcodeHuisnummer">8309RG 19</meta:user-defined>
    <meta:user-defined meta:name="OVERHEIDop.straatnaam">Zuidermiddenweg</meta:user-defined>
    <meta:user-defined meta:name="OVERHEIDop.woonplaats">Tollebe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00</meta:user-defined>
    <meta:user-defined meta:name="OVERHEIDop.GmbID/DC.identifier">gmb-2021-163500</meta:user-defined>
    <meta:user-defined meta:name="OVERHEIDop.versieInformatie"/>
  </office:meta>
</office:document-meta>
</file>