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Franklinstraat 30, 1171 BM, vervangen huidige garagedeur tot toegangsdeur/ruimte coachingpraktijk, 14-01-2021, zaaknummer 4405918, olonummer 5726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5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74.2 483533.386</meta:user-defined>
    <meta:user-defined meta:name="DC.title">Aangevraagde omgevingsvergunning, Badhoevedorp, Franklinstraat 30, 1171 BM, vervangen huidige garagedeur tot toegangsdeur/ruimte coachingpraktijk, 14-01-2021, zaaknummer 4405918, olonummer 5726399.</meta:user-defined>
    <meta:user-defined meta:name="OVERHEID.PostcodeHuisnummer/OVERHEIDop.postcodeHuisnummer">1171BM 30</meta:user-defined>
    <meta:user-defined meta:name="OVERHEIDop.straatnaam">Franklinstraat</meta:user-defined>
    <meta:user-defined meta:name="OVERHEIDop.woonplaats">Badhoevedor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350</meta:user-defined>
    <meta:user-defined meta:name="OVERHEIDop.GmbID/DC.identifier">gmb-2021-16350</meta:user-defined>
    <meta:user-defined meta:name="OVERHEIDop.versieInformatie"/>
  </office:meta>
</office:document-meta>
</file>