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Leilinde), Dorpsstraat 61 te Koudekerk aan den Rijn, V2021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1 te Koudekerk aan den Rijn</text:p>
            <text:p text:style-name="common-al">2396 HD</text:p>
            <text:p text:style-name="common-al">V2021/423</text:p>
            <text:p text:style-name="common-al">het kappen van een boom (leilinde)</text:p>
            <text:p text:style-name="last-al">Datum indiening: 1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4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43 460781</meta:user-defined>
    <meta:user-defined meta:name="DC.title">Gemeente Alphen aan den Rijn - aanvraag omgevingsvergunning: het kappen van een boom (Leilinde), Dorpsstraat 61 te Koudekerk aan den Rijn, V2021/423</meta:user-defined>
    <meta:user-defined meta:name="OVERHEID.PostcodeHuisnummer/OVERHEIDop.postcodeHuisnummer">2396HD 61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99</meta:user-defined>
    <meta:user-defined meta:name="OVERHEIDop.GmbID/DC.identifier">gmb-2021-163499</meta:user-defined>
    <meta:user-defined meta:name="OVERHEIDop.versieInformatie"/>
  </office:meta>
</office:document-meta>
</file>