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het winkelpand en het verplaatsen van een gaskoeler, De Aarhof 61 te Alphen aan den Rijn, V2021/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rhof 61 te Alphen aan den Rijn</text:p>
            <text:p text:style-name="common-al">2406 BT</text:p>
            <text:p text:style-name="common-al">V2021/290</text:p>
            <text:p text:style-name="common-al">het intern verbouwen van het winkelpand en het verplaatsen van een gaskoeler</text:p>
            <text:p text:style-name="common-al">Datum verleend: 1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84.895 460401.587</meta:user-defined>
    <meta:user-defined meta:name="DC.title">Gemeente Alphen aan den Rijn - verleende omgevingsvergunning: het intern verbouwen van het winkelpand en het verplaatsen van een gaskoeler, De Aarhof 61 te Alphen aan den Rijn, V2021/290</meta:user-defined>
    <meta:user-defined meta:name="OVERHEID.PostcodeHuisnummer/OVERHEIDop.postcodeHuisnummer">2406BT 61</meta:user-defined>
    <meta:user-defined meta:name="OVERHEIDop.straatnaam">De Aarhof</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publicationIssue">163497</meta:user-defined>
    <meta:user-defined meta:name="OVERHEIDop.GmbID/DC.identifier">gmb-2021-163497</meta:user-defined>
    <meta:user-defined meta:name="OVERHEIDop.versieInformatie"/>
  </office:meta>
</office:document-meta>
</file>