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rgerbosch 58, 7103DE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 bouwen voor bouwen van een tuinhuis op locatie Bargerbosch 58 te Winterswijk.</text:p>
            <text:p text:style-name="common-al">De datum van het besluit en de datum van verzending is 25 mei 2021. De vergunning is verleend onder zaaknummer 2021-000629.</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49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9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9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645.102 444690</meta:user-defined>
    <meta:user-defined meta:name="DC.title">Kennisgeving besluit op aanvraag beschikking, Bargerbosch 58, 7103DE Winterswijk</meta:user-defined>
    <meta:user-defined meta:name="OVERHEID.PostcodeHuisnummer/OVERHEIDop.postcodeHuisnummer">7103DE 58</meta:user-defined>
    <meta:user-defined meta:name="OVERHEIDop.straatnaam">Bargerbosch</meta:user-defined>
    <meta:user-defined meta:name="OVERHEIDop.woonplaats">Winterswijk</meta:user-defined>
    <meta:user-defined meta:name="DCTERMS.W3CDTF/DCTERMS.available">2021-05-27</meta:user-defined>
    <meta:user-defined meta:name="DCTERMS.W3CDTF/OVERHEIDop.jaargang">2021</meta:user-defined>
    <meta:user-defined meta:name="OVERHEIDop.publicationIssue">163492</meta:user-defined>
    <meta:user-defined meta:name="OVERHEIDop.GmbID/DC.identifier">gmb-2021-163492</meta:user-defined>
    <meta:user-defined meta:name="OVERHEIDop.versieInformatie"/>
  </office:meta>
</office:document-meta>
</file>