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10 het realiseren van een nieuwbouw voorziening bestemd voor groepszorgwonen met 24-uurs z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ste 10 OV20210614 het realiseren van een nieuwbouw voorziening bestemd voor groepszorgwonen met 24-uurs zorg (19-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9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9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463 561090</meta:user-defined>
    <meta:user-defined meta:name="DC.title">Ingekomen aanvraag, Sneek, Harste 10 het realiseren van een nieuwbouw voorziening bestemd voor groepszorgwonen met 24-uurs zorg</meta:user-defined>
    <meta:user-defined meta:name="OVERHEID.PostcodeHuisnummer/OVERHEIDop.postcodeHuisnummer">8602JX 10</meta:user-defined>
    <meta:user-defined meta:name="OVERHEIDop.straatnaam">Harste</meta:user-defined>
    <meta:user-defined meta:name="OVERHEIDop.woonplaats">Sneek</meta:user-defined>
    <meta:user-defined meta:name="DCTERMS.W3CDTF/DCTERMS.available">2021-05-27</meta:user-defined>
    <meta:user-defined meta:name="DCTERMS.W3CDTF/OVERHEIDop.jaargang">2021</meta:user-defined>
    <meta:user-defined meta:name="OVERHEIDop.publicationIssue">163490</meta:user-defined>
    <meta:user-defined meta:name="OVERHEIDop.GmbID/DC.identifier">gmb-2021-163490</meta:user-defined>
    <meta:user-defined meta:name="OVERHEIDop.versieInformatie"/>
  </office:meta>
</office:document-meta>
</file>