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usch en Dam 15 in Uitgeest, het wijzigen van het bestemmngsplan, datum ontvangst 5 januari 2021 (WABO2100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3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sch en Dam 15 in Uitgeest, het wijzigen van het bestemmngsplan, datum ontvangst 5 januari 2021 (WABO2100026) </meta:user-defined>
    <dc:language>nl</dc:language>
    <meta:user-defined meta:name="OVERHEID.EPSG28992/DC.spatial">111116.45 501902.92</meta:user-defined>
    <meta:user-defined meta:name="DC.title">Gemeente Uitgeest, ontvangen aanvraag Omgevingsvergunning, Busch en Dam 15 in Uitgeest, het wijzigen van het bestemmngsplan, datum ontvangst 5 januari 2021 (WABO2100026)</meta:user-defined>
    <meta:user-defined meta:name="OVERHEID.PostcodeHuisnummer/OVERHEIDop.postcodeHuisnummer">1911MS 15</meta:user-defined>
    <meta:user-defined meta:name="OVERHEIDop.straatnaam">Busch en Dam</meta:user-defined>
    <meta:user-defined meta:name="OVERHEIDop.woonplaats">Uitgee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48</meta:user-defined>
    <meta:user-defined meta:name="OVERHEIDop.GmbID/DC.identifier">gmb-2021-16348</meta:user-defined>
    <meta:user-defined meta:name="OVERHEIDop.versieInformatie"/>
  </office:meta>
</office:document-meta>
</file>