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ezerweg 22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aanvraag ontvangen voor een omgevingsvergunning op locatie Heezerweg 22 a te Sterksel. De aanvraag is geregistreerd onder zaaknummer OV 211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347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opslagloods op de locatie Heezerweg 22 a te Sterksel</meta:user-defined>
    <dc:language>nl</dc:language>
    <meta:user-defined meta:name="OVERHEID.EPSG28992/DC.spatial">170165 373816</meta:user-defined>
    <meta:user-defined meta:name="DC.title">Ingediende aanvraag omgevingsvergunning Heezerweg 22 a te Sterksel</meta:user-defined>
    <meta:user-defined meta:name="OVERHEID.PostcodeHuisnummer/OVERHEIDop.postcodeHuisnummer">6029PP 22</meta:user-defined>
    <meta:user-defined meta:name="OVERHEIDop.straatnaam">Heezerweg</meta:user-defined>
    <meta:user-defined meta:name="OVERHEIDop.woonplaats">Sterks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78</meta:user-defined>
    <meta:user-defined meta:name="OVERHEIDop.GmbID/DC.identifier">gmb-2021-163478</meta:user-defined>
    <meta:user-defined meta:name="OVERHEIDop.versieInformatie"/>
  </office:meta>
</office:document-meta>
</file>