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ipholtstraat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V-2021-2479 voor een instemmingsbesluit kabels en leidingen : het aanleggen van een koper kabel t.b.v. huisaansluiting, op locatie Schipholtstraat 2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4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23 469969</meta:user-defined>
    <meta:user-defined meta:name="DC.title">Kennisgeving besluit op aanvraag instemmingsbesluit kabels en leidingen  Schipholtstraat 266</meta:user-defined>
    <meta:user-defined meta:name="OVERHEID.PostcodeHuisnummer/OVERHEIDop.postcodeHuisnummer">7534DD 266</meta:user-defined>
    <meta:user-defined meta:name="OVERHEIDop.straatnaam">Schipholtstraat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477</meta:user-defined>
    <meta:user-defined meta:name="OVERHEIDop.GmbID/DC.identifier">gmb-2021-163477</meta:user-defined>
    <meta:user-defined meta:name="OVERHEIDop.versieInformatie"/>
  </office:meta>
</office:document-meta>
</file>