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rijbuiterstraat 6 het wijzigen van het gebruik van de bestaande bebouwing en toekenn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rijbuiterstraat 6 OV20210612 het wijzigen van het gebruik van de bestaande bebouwing en toekennen van een huisnummer (1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7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94.579 560618.524</meta:user-defined>
    <meta:user-defined meta:name="DC.title">Ingekomen aanvraag, Sneek, Vrijbuiterstraat 6 het wijzigen van het gebruik van de bestaande bebouwing en toekennen van een huisnummer</meta:user-defined>
    <meta:user-defined meta:name="OVERHEID.PostcodeHuisnummer/OVERHEIDop.postcodeHuisnummer">8605AX 6</meta:user-defined>
    <meta:user-defined meta:name="OVERHEIDop.straatnaam">Vrijbuiterstraat</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475</meta:user-defined>
    <meta:user-defined meta:name="OVERHEIDop.GmbID/DC.identifier">gmb-2021-163475</meta:user-defined>
    <meta:user-defined meta:name="OVERHEIDop.versieInformatie"/>
  </office:meta>
</office:document-meta>
</file>