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dwarsstraat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dwarsstraat</text:span>
            <text:span text:style-name="nadrukvet"> 31, 6601AN Wijchen, het uitbreiden van de woning, verleend en verzonden op 15 januari 2021. Activiteiten: bouwen en afwijking bestemmingsplan</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63 424941</meta:user-defined>
    <meta:user-defined meta:name="DC.title">Verleende omgevingsvergunning Passedwarsstraat 31 Wijchen</meta:user-defined>
    <meta:user-defined meta:name="OVERHEID.PostcodeHuisnummer/OVERHEIDop.postcodeHuisnummer">6601AN 31</meta:user-defined>
    <meta:user-defined meta:name="OVERHEIDop.straatnaam">Passedwarsstraat</meta:user-defined>
    <meta:user-defined meta:name="OVERHEIDop.woonplaats">Wijchen</meta:user-defined>
    <meta:user-defined meta:name="DCTERMS.W3CDTF/DCTERMS.available">2021-01-27</meta:user-defined>
    <meta:user-defined meta:name="DCTERMS.W3CDTF/OVERHEIDop.jaargang">2021</meta:user-defined>
    <meta:user-defined meta:name="OVERHEIDop.publicationIssue">16347</meta:user-defined>
    <meta:user-defined meta:name="OVERHEIDop.GmbID/DC.identifier">gmb-2021-16347</meta:user-defined>
    <meta:user-defined meta:name="OVERHEIDop.versieInformatie"/>
  </office:meta>
</office:document-meta>
</file>