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1*"/>
    </style:style>
    <style:style style:family="table-column" style:parent-style-name="colspec" style:name="id1-3-2-1-1-4-1-2">
      <style:table-column-properties style:rel-column-width="4*"/>
    </style:style>
    <style:style style:family="table-column" style:parent-style-name="colspec" style:name="id1-3-2-1-1-4-1-3">
      <style:table-column-properties style:rel-column-width="74*"/>
    </style:style>
  </office:automatic-styles>
  <office:body>
    <office:text>
      <text:p text:style-name="new_page_staatscourant"/>
      <text:p text:style-name="single-kop-titel">Besluitenlijst Besluitraad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penbare vergadering op donderdag 22 april 2021 heeft de gemeenteraad van Woensdrecht de volgende besluiten genomen: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voorstellen tot afhandeling van de ingekomen stukken van de opinieraden</text:span>
                    </text:p>
                    <text:p text:style-name="table_al">De lijsten met ingekomen stukken van de opinieraden ruimte van 20 april, samenleving van 21 april en bestuur van 22 april 2021 worden vastgesteld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vorming A-voorstellen uit de Opinieraden Ruimte, Samenleving en Best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c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stelbesluit Raadsbesluit vaststelling Bp Onderstal 2 Hoogerheide</text:span>
                    </text:p>
                    <text:p text:style-name="table_al">
                      <text:span text:style-name="nadrukcur">Besluit</text:span>
                    </text:p>
                    <text:p text:style-name="table_al">b e s l u i t :</text:p>
                    <text:p text:style-name="table_al">1. In te stemmen met de “Nota beantwoording zienswijzen”</text:p>
                    <text:p text:style-name="table_al">2. Geen exploitatieplan vast te stellen voor het bestemmingsplan “Onderstal 2, Hoogerheide”;</text:p>
                    <text:p text:style-name="table_al">3. Het bestemmingsplan “Onderstal 2, Hoogerheide” vast te stellen. Dit bestemmingsplan bestaat uit</text:p>
                    <text:p text:style-name="table_al">a. de geometrisch bepaalde planobjecten als vervat in het GML-bestand: NL.IMRO.0873.HOWOxWP194xWYZIx35-VG01.gml, met de bijbehorende bestanden;</text:p>
                    <text:p text:style-name="table_al">b. het analoge bestemmingsplan, bestaande uit toelichting, regels en verbeelding, behorende bij dit besluit en als zodanig gewaarmerkt.</text:p>
                    <text:p text:style-name="table_al"/>
                    <text:p text:style-name="table_al">
                      <text:span text:style-name="nadrukcur">Toelichting</text:span>
                    </text:p>
                    <text:p text:style-name="table_al">In het raadsbesluit genomen op 1 april stond een fout. </text:p>
                    <text:p text:style-name="table_al">In de raad van 1 april heeft de raad het BP vastgesteld. In de IMRO aanduiding is zowel in het voorstel als in het besluit een fout geconstateerd. In het besluit van 1 april was de volgende aanduiding opgenomen:NL.IMRO.0873.HOWOxBP194xWYZIx35-VG01  dit moet echter zijn NL.IMRO.0873.HOWOxWP194xWYZIx35-VG01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over de gemeenteraad kunt u zich in verbinding stellen met de griffier, de heer C. Adriaanse via e-mail c.adriaanse@woensdrecht.n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46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/OVERHEID.category">Bestuur | Organisatie en beleid</meta:user-defined>
    <dc:language>nl</dc:language>
    <meta:user-defined meta:name="OVERHEID.Gemeente/DC.spatial">Woensdrecht</meta:user-defined>
    <meta:user-defined meta:name="DC.title">Besluitenlijst Besluitraad 22 april 2021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63</meta:user-defined>
    <meta:user-defined meta:name="OVERHEIDop.GmbID/DC.identifier">gmb-2021-163463</meta:user-defined>
    <meta:user-defined meta:name="OVERHEIDop.versieInformatie"/>
  </office:meta>
</office:document-meta>
</file>