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 18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2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Torenlaan 18 ,het aanleggen van een uitrit, 5202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46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685.89 549513.89</meta:user-defined>
    <meta:user-defined meta:name="DC.title">Gemeente Borger-Odoorn, Borger, Torenlaan 18, het aanleggen van een uitrit (aanvraag)</meta:user-defined>
    <meta:user-defined meta:name="OVERHEID.PostcodeHuisnummer/OVERHEIDop.postcodeHuisnummer">9531JJ 18</meta:user-defined>
    <meta:user-defined meta:name="OVERHEIDop.straatnaam">Torenlaan</meta:user-defined>
    <meta:user-defined meta:name="OVERHEIDop.woonplaats">Borg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62</meta:user-defined>
    <meta:user-defined meta:name="OVERHEIDop.GmbID/DC.identifier">gmb-2021-163462</meta:user-defined>
    <meta:user-defined meta:name="OVERHEIDop.versieInformatie"/>
  </office:meta>
</office:document-meta>
</file>