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aron De Coubertinlaan 110, 2134 CG, plaatsen van een dakkapel in het voordakvlak en achterdakvlak van de woning, 14-01-2021, zaaknummer 4425225, olonummer 574413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4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0.15 479987.548</meta:user-defined>
    <meta:user-defined meta:name="DC.title">Aangevraagde omgevingsvergunning (flitsvergunning), Hoofddorp, Baron De Coubertinlaan 110, 2134 CG, plaatsen van een dakkapel in het voordakvlak en achterdakvlak van de woning, 14-01-2021, zaaknummer 4425225, olonummer 5744131.</meta:user-defined>
    <meta:user-defined meta:name="OVERHEID.PostcodeHuisnummer/OVERHEIDop.postcodeHuisnummer">2134CG 110</meta:user-defined>
    <meta:user-defined meta:name="OVERHEIDop.straatnaam">Baron De Coubertinlaan</meta:user-defined>
    <meta:user-defined meta:name="OVERHEIDop.woonplaats">Hoofddor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46</meta:user-defined>
    <meta:user-defined meta:name="OVERHEIDop.GmbID/DC.identifier">gmb-2021-16346</meta:user-defined>
    <meta:user-defined meta:name="OVERHEIDop.versieInformatie"/>
  </office:meta>
</office:document-meta>
</file>