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 Popovici - dr. Wiardi Beckmansingel 4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 Popovici, geboren 11-06-1992, dr. Wiardi Beckmansingel 49, 3132 CM Vlaardingen, met ingang van 03-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4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96.576 436117.298</meta:user-defined>
    <meta:user-defined meta:name="DC.title">Gemeente Vlaardingen - vertrokken met onbekende bestemming - P. Popovici - dr. Wiardi Beckmansingel 49, Vlaardingen</meta:user-defined>
    <meta:user-defined meta:name="OVERHEID.PostcodeHuisnummer/OVERHEIDop.postcodeHuisnummer">3132EB 89</meta:user-defined>
    <meta:user-defined meta:name="OVERHEIDop.straatnaam">van Baerlestraat</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3455</meta:user-defined>
    <meta:user-defined meta:name="OVERHEIDop.GmbID/DC.identifier">gmb-2021-163455</meta:user-defined>
    <meta:user-defined meta:name="OVERHEIDop.versieInformatie"/>
  </office:meta>
</office:document-meta>
</file>