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breedplaatvloeren, Schuurmanstraat 2 (zaaknummer 0193ESUITE6742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urmanstraat 2</text:span> – voor het herstellen van breedplaatvloeren (Rechtbank Zwolle), verzonden op 20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5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8.439 502766.403</meta:user-defined>
    <meta:user-defined meta:name="DC.title">Verleende omgevingsvergunning, herstellen breedplaatvloeren, Schuurmanstraat 2 (zaaknummer 0193ESUITE674282021)</meta:user-defined>
    <meta:user-defined meta:name="OVERHEID.PostcodeHuisnummer/OVERHEIDop.postcodeHuisnummer">8011KP 2</meta:user-defined>
    <meta:user-defined meta:name="OVERHEIDop.straatnaam">Schuurmanstraat</meta:user-defined>
    <meta:user-defined meta:name="OVERHEIDop.woonplaats">Zwolle</meta:user-defined>
    <meta:user-defined meta:name="DCTERMS.W3CDTF/DCTERMS.available">2021-05-27</meta:user-defined>
    <meta:user-defined meta:name="DCTERMS.W3CDTF/OVERHEIDop.jaargang">2021</meta:user-defined>
    <meta:user-defined meta:name="OVERHEIDop.publicationIssue">163454</meta:user-defined>
    <meta:user-defined meta:name="OVERHEIDop.GmbID/DC.identifier">gmb-2021-163454</meta:user-defined>
    <meta:user-defined meta:name="OVERHEIDop.versieInformatie"/>
  </office:meta>
</office:document-meta>
</file>