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kapel aan de rechterzijde, Ligusterbes 1 2318A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2892</text:p>
            <text:p text:style-name="common-al">Ingekomen: 25-05-2021 00:00</text:p>
            <text:p text:style-name="common-al">Locatie: Ligusterbes 1 2318A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2892" xlink:type="simple">publicatiesomgevingsvergunningen@leiden.nl</text:a> de volgende gegevens:</text:p>
            <text:p text:style-name="common-al">- het kenmerk van de aanvraag: Z/21/326289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344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4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4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eren dakkapel aan de rechterzijde</meta:user-defined>
    <dc:language>nl</dc:language>
    <meta:user-defined meta:name="OVERHEID.EPSG28992/DC.spatial">94236.3530659181 465976.697448432</meta:user-defined>
    <meta:user-defined meta:name="DC.title">Aanvraag omgevingsvergunning, realiseren dakkapel aan de rechterzijde, Ligusterbes 1 2318AM Leiden</meta:user-defined>
    <meta:user-defined meta:name="OVERHEID.PostcodeHuisnummer/OVERHEIDop.postcodeHuisnummer">2318AM 1</meta:user-defined>
    <meta:user-defined meta:name="OVERHEIDop.straatnaam">Ligusterbes</meta:user-defined>
    <meta:user-defined meta:name="OVERHEIDop.woonplaats">Leid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63449</meta:user-defined>
    <meta:user-defined meta:name="OVERHEIDop.GmbID/DC.identifier">gmb-2021-163449</meta:user-defined>
    <meta:user-defined meta:name="OVERHEIDop.versieInformatie"/>
  </office:meta>
</office:document-meta>
</file>