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dijk 17, 5473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25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2.358 407579.954</meta:user-defined>
    <meta:user-defined meta:name="DC.title">Verleende omgevingsvergunning Rietdijk 17, 5473 VS te Vorstenbosch</meta:user-defined>
    <meta:user-defined meta:name="OVERHEID.PostcodeHuisnummer/OVERHEIDop.postcodeHuisnummer">5476VS 17</meta:user-defined>
    <meta:user-defined meta:name="OVERHEIDop.straatnaam">Rietdijk</meta:user-defined>
    <meta:user-defined meta:name="OVERHEIDop.woonplaats">Vorstenbo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438</meta:user-defined>
    <meta:user-defined meta:name="OVERHEIDop.GmbID/DC.identifier">gmb-2021-163438</meta:user-defined>
    <meta:user-defined meta:name="OVERHEIDop.versieInformatie"/>
  </office:meta>
</office:document-meta>
</file>