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: Pijnacker, Pijlstaar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gen uitrit (fase 4 bouwnummer 47) </text:p>
            <text:p text:style-name="common-al">OLO-nummer: 5948559</text:p>
            <text:p text:style-name="common-al">Locatie: Pijnacker, Pijlstaart 56</text:p>
            <text:p text:style-name="common-al">Postcode: 2643 ME</text:p>
            <text:p text:style-name="common-al">Datum besluit: 20-5-2021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343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3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43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13 </meta:user-defined>
    <meta:user-defined meta:name="DCTERMS.abstract">aanleggen uitrit (fase 4 bouwnummer 47)</meta:user-defined>
    <dc:language>nl</dc:language>
    <meta:user-defined meta:name="OVERHEID.EPSG28992/DC.spatial">89791.0097763257 446764.690752455</meta:user-defined>
    <meta:user-defined meta:name="DC.title">Geweigerde omgevingsvergunning (Wabo) : Pijnacker, Pijlstaart 56</meta:user-defined>
    <meta:user-defined meta:name="OVERHEID.PostcodeHuisnummer/OVERHEIDop.postcodeHuisnummer">2643MG 10</meta:user-defined>
    <meta:user-defined meta:name="OVERHEIDop.straatnaam">Krooneend</meta:user-defined>
    <meta:user-defined meta:name="OVERHEIDop.woonplaats">Pijnack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435</meta:user-defined>
    <meta:user-defined meta:name="OVERHEIDop.GmbID/DC.identifier">gmb-2021-163435</meta:user-defined>
    <meta:user-defined meta:name="OVERHEIDop.versieInformatie"/>
  </office:meta>
</office:document-meta>
</file>