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Convent 6 te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Convent 6 te Grootebroek </text:p>
            <text:p text:style-name="common-al">Voor: het plaatsen van een dakopbouw op de berging en bijkeuken </text:p>
            <text:p text:style-name="common-al">Datum ontvangst aanvraag: 2 april 2021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343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3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3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909.869 522594.235</meta:user-defined>
    <meta:user-defined meta:name="DC.title">Ingetrokken aanvraag omgevingsvergunning Convent 6 te Grootebroek</meta:user-defined>
    <meta:user-defined meta:name="OVERHEID.PostcodeHuisnummer/OVERHEIDop.postcodeHuisnummer">1613EN 6</meta:user-defined>
    <meta:user-defined meta:name="OVERHEIDop.straatnaam">Convent</meta:user-defined>
    <meta:user-defined meta:name="OVERHEIDop.woonplaats">Grootebroe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432</meta:user-defined>
    <meta:user-defined meta:name="OVERHEIDop.GmbID/DC.identifier">gmb-2021-163432</meta:user-defined>
    <meta:user-defined meta:name="OVERHEIDop.versieInformatie"/>
  </office:meta>
</office:document-meta>
</file>