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rink van Floris 12</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Dossiernummer: O21-0321 </text:p>
            <text:p text:style-name="common-al">OLO-nummer: 6106315</text:p>
            <text:p text:style-name="common-al">Locatie: Pijnacker, Brink van Floris 12</text:p>
            <text:p text:style-name="common-al">Postcode: 2641 BT</text:p>
            <text:p text:style-name="common-al">Datum ontvangst: 24-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42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2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2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21 </meta:user-defined>
    <meta:user-defined meta:name="DCTERMS.abstract">bouwen 2 dakkapellen</meta:user-defined>
    <dc:language>nl</dc:language>
    <meta:user-defined meta:name="OVERHEID.EPSG28992/DC.spatial">90062.3626671052 448405.964622714</meta:user-defined>
    <meta:user-defined meta:name="DC.title">Ingediende aanvraag omgevingsvergunning : Pijnacker, Brink van Floris 12</meta:user-defined>
    <meta:user-defined meta:name="OVERHEID.PostcodeHuisnummer/OVERHEIDop.postcodeHuisnummer">2641BT 12</meta:user-defined>
    <meta:user-defined meta:name="OVERHEIDop.straatnaam">Brink van Floris</meta:user-defined>
    <meta:user-defined meta:name="OVERHEIDop.woonplaats">Pijnacker</meta:user-defined>
    <meta:user-defined meta:name="DCTERMS.W3CDTF/DCTERMS.available">2021-05-27</meta:user-defined>
    <meta:user-defined meta:name="DCTERMS.W3CDTF/OVERHEIDop.jaargang">2021</meta:user-defined>
    <meta:user-defined meta:name="OVERHEIDop.publicationIssue">163426</meta:user-defined>
    <meta:user-defined meta:name="OVERHEIDop.GmbID/DC.identifier">gmb-2021-163426</meta:user-defined>
    <meta:user-defined meta:name="OVERHEIDop.versieInformatie"/>
  </office:meta>
</office:document-meta>
</file>