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aam, Buren 20 het plaatsen van 9 zonnepanelen op de grond aan de achterzijde van de woning binnen het Rijks beschermde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aam, Buren 20 OV20210606 het plaatsen van 9 zonnepanelen op de grond aan de achterzijde van de woning binnen het Rijks beschermde dorpsgezicht (17-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42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2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2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362.579 561249.292</meta:user-defined>
    <meta:user-defined meta:name="DC.title">Ingekomen aanvraag, Piaam, Buren 20 het plaatsen van 9 zonnepanelen op de grond aan de achterzijde van de woning binnen het Rijks beschermde dorpsgezicht</meta:user-defined>
    <meta:user-defined meta:name="OVERHEID.PostcodeHuisnummer/OVERHEIDop.postcodeHuisnummer">8756JP 20</meta:user-defined>
    <meta:user-defined meta:name="OVERHEIDop.straatnaam">Buren</meta:user-defined>
    <meta:user-defined meta:name="OVERHEIDop.woonplaats">Piaam</meta:user-defined>
    <meta:user-defined meta:name="DCTERMS.W3CDTF/DCTERMS.available">2021-05-27</meta:user-defined>
    <meta:user-defined meta:name="DCTERMS.W3CDTF/OVERHEIDop.jaargang">2021</meta:user-defined>
    <meta:user-defined meta:name="OVERHEIDop.publicationIssue">163421</meta:user-defined>
    <meta:user-defined meta:name="OVERHEIDop.GmbID/DC.identifier">gmb-2021-163421</meta:user-defined>
    <meta:user-defined meta:name="OVERHEIDop.versieInformatie"/>
  </office:meta>
</office:document-meta>
</file>