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fietsschuur voortuin, De Gijselaarstraat 2 2313J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2886</text:p>
            <text:p text:style-name="common-al">Ingekomen: 24-05-2021 00:00</text:p>
            <text:p text:style-name="common-al">Locatie: De Gijselaarstraat 2 2313J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2886" xlink:type="simple">publicatiesomgevingsvergunningen@leiden.nl</text:a> de volgende gegevens:</text:p>
            <text:p text:style-name="common-al">- het kenmerk van de aanvraag: Z/21/326288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341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1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1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fietsschuur voortuin</meta:user-defined>
    <dc:language>nl</dc:language>
    <meta:user-defined meta:name="OVERHEID.EPSG28992/DC.spatial">94613.2270662111 463050.052446652</meta:user-defined>
    <meta:user-defined meta:name="DC.title">Aanvraag omgevingsvergunning, plaatsen fietsschuur voortuin, De Gijselaarstraat 2 2313JW Leiden</meta:user-defined>
    <meta:user-defined meta:name="OVERHEID.PostcodeHuisnummer/OVERHEIDop.postcodeHuisnummer">2313JW 2</meta:user-defined>
    <meta:user-defined meta:name="OVERHEIDop.straatnaam">De Gijselaarstraat</meta:user-defined>
    <meta:user-defined meta:name="OVERHEIDop.woonplaats">Leid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3419</meta:user-defined>
    <meta:user-defined meta:name="OVERHEIDop.GmbID/DC.identifier">gmb-2021-163419</meta:user-defined>
    <meta:user-defined meta:name="OVERHEIDop.versieInformatie"/>
  </office:meta>
</office:document-meta>
</file>