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Utrechtsestraat 82-2, 1017VR Amsterdam</text:p>
      <text:section text:name="zakelijke-mededeling_id1-3-2" text:style-name="zakelijke-mededeling">
        <text:section text:name="zakelijke-mededeling-tekst_id1-3-2-1" text:style-name="zakelijke-mededeling-tekst">
          <text:section text:name="tekst_id1-3-2-1-1" text:style-name="tekst">
            <text:p text:style-name="common-al">Adres: Utrechtsestraat 82-2 1017VR Amsterdam</text:p>
            <text:p text:style-name="common-al">Omschrijving: het veranderen van de tweede en derde verdieping en de vliering van het gebouw, het plaatsen van twee dakkapellen op het dak van het gebouw, en het realiseren van een frans balkon ter plaatse van de achtergevel ten behoeve van de woning. </text:p>
            <text:p text:style-name="common-al">Zaaknummer: Z2021-C001763</text:p>
            <text:p text:style-name="common-al">OLO nummer: 593697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tweede en derde verdieping en de vliering van het gebouw, het plaatsen van twee dakkapellen op het dak van het gebouw, en het r</meta:user-defined>
    <dc:language>nl</dc:language>
    <meta:user-defined meta:name="OVERHEID.EPSG28992/DC.spatial">121719.000091163 486203.000460964</meta:user-defined>
    <meta:user-defined meta:name="DC.title">Verlenging beslistermijn aanvraag  omgevingsvergunning Utrechtsestraat 82-2, 1017VR Amsterdam</meta:user-defined>
    <meta:user-defined meta:name="OVERHEID.PostcodeHuisnummer/OVERHEIDop.postcodeHuisnummer">1017VR 82</meta:user-defined>
    <meta:user-defined meta:name="OVERHEIDop.straatnaam">Utrechtsestraat</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163398</meta:user-defined>
    <meta:user-defined meta:name="OVERHEIDop.GmbID/DC.identifier">gmb-2021-163398</meta:user-defined>
    <meta:user-defined meta:name="OVERHEIDop.versieInformatie"/>
  </office:meta>
</office:document-meta>
</file>