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liënsestraat 111, 7103WZ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bouwen bouwwerk</text:p>
            <text:p text:style-name="common-al">Locatie: Waliënsestraat 111, zaaknummer: 2021-000643</text:p>
            <text:p text:style-name="common-al">Voor: bouwen van eeen schuur, datum besluit en verzending: 25 me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338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8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8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810 444465</meta:user-defined>
    <meta:user-defined meta:name="DC.title">Kennisgeving besluit op aanvraag beschikking, Waliënsestraat 111, 7103WZ Winterswijk</meta:user-defined>
    <meta:user-defined meta:name="OVERHEID.PostcodeHuisnummer/OVERHEIDop.postcodeHuisnummer">7103WZ 111</meta:user-defined>
    <meta:user-defined meta:name="OVERHEIDop.straatnaam">Waliënsestraat</meta:user-defined>
    <meta:user-defined meta:name="OVERHEIDop.woonplaats">Winterswijk</meta:user-defined>
    <meta:user-defined meta:name="DCTERMS.W3CDTF/DCTERMS.available">2021-05-27</meta:user-defined>
    <meta:user-defined meta:name="DCTERMS.W3CDTF/OVERHEIDop.jaargang">2021</meta:user-defined>
    <meta:user-defined meta:name="OVERHEIDop.publicationIssue">163387</meta:user-defined>
    <meta:user-defined meta:name="OVERHEIDop.GmbID/DC.identifier">gmb-2021-163387</meta:user-defined>
    <meta:user-defined meta:name="OVERHEIDop.versieInformatie"/>
  </office:meta>
</office:document-meta>
</file>