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streek 10 in Baa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79 voor een omgevingsvergunning op locatie Foarstreek 10 in Baaium. De vergunning is toegekend. Het besluit betreft het renoveren en uitbreiden van het dak. Het besluit is verzonden op 25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3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58.89 575417.87</meta:user-defined>
    <meta:user-defined meta:name="DC.title">Kennisgeving besluit op aanvraag omgevingsvergunning Foarstreek 10 in Baaium</meta:user-defined>
    <meta:user-defined meta:name="OVERHEID.PostcodeHuisnummer/OVERHEIDop.postcodeHuisnummer">8841KH 10</meta:user-defined>
    <meta:user-defined meta:name="OVERHEIDop.straatnaam">Foarstreek</meta:user-defined>
    <meta:user-defined meta:name="OVERHEIDop.woonplaats">Baaium</meta:user-defined>
    <meta:user-defined meta:name="DCTERMS.W3CDTF/DCTERMS.available">2021-05-27</meta:user-defined>
    <meta:user-defined meta:name="DCTERMS.W3CDTF/OVERHEIDop.jaargang">2021</meta:user-defined>
    <meta:user-defined meta:name="OVERHEIDop.publicationIssue">163384</meta:user-defined>
    <meta:user-defined meta:name="OVERHEIDop.GmbID/DC.identifier">gmb-2021-163384</meta:user-defined>
    <meta:user-defined meta:name="OVERHEIDop.versieInformatie"/>
  </office:meta>
</office:document-meta>
</file>