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7 te Zuidbroek, Ontwerpbesluit verlenen omgevingsvergunning (uitgebreide procedure) Z2020-00001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, aan:</text:p>
            <text:p text:style-name="common-al"/>
            <text:p text:style-name="common-al">Europaweg 7, 9636HT te Zuidbroek, voor het oprichten van een tankstation. 20 mei 2021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3 juni 2021 tot en met 14 juli 2021ter inzage bij:  </text:p>
            <text:p text:style-name="common-al"/>
            <text:p text:style-name="common-al">- Gemeente Midden-Groningen, Gorecht Oost 166, 9603 AC te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t u sturen aan het college van burgemeester en wethouders van de gemeente Midden-Groningen. Voor het geven van een mondelinge zienswijze vragen wij u om minimaal een week voor het einde van de terinzagelegging een afspraak te maken met de gemeente Midden-Groningen, telefoonnummer 0598-3737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Informatie</text:p>
            <text:p text:style-name="common-al">Voor nadere informatie kunt u contact opnemen met gemeente Midden-Groningen, </text:p>
            <text:p text:style-name="common-al">telefoonnummer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338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006.265 576596.201</meta:user-defined>
    <meta:user-defined meta:name="DC.title">Europaweg 7 te Zuidbroek, Ontwerpbesluit verlenen omgevingsvergunning (uitgebreide procedure) Z2020-00001861</meta:user-defined>
    <meta:user-defined meta:name="OVERHEID.PostcodeHuisnummer/OVERHEIDop.postcodeHuisnummer">9636HT 9</meta:user-defined>
    <meta:user-defined meta:name="OVERHEIDop.straatnaam">Europaweg</meta:user-defined>
    <meta:user-defined meta:name="OVERHEIDop.woonplaats">Zuidbroe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382</meta:user-defined>
    <meta:user-defined meta:name="OVERHEIDop.GmbID/DC.identifier">gmb-2021-163382</meta:user-defined>
    <meta:user-defined meta:name="OVERHEIDop.versieInformatie"/>
  </office:meta>
</office:document-meta>
</file>