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0 mei 2021 tot en met 23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M.J.F. Kempen, 23-01-1978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A. Secada Yzquierdo, 22-06-1967, datum uitschrijving 2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K. Lopez-Coso, 23-07-1999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Bulvičius, 18-01-1995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Nusdorfer, 03-04-1997, datum uitschrijving 2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usi, 01-10-1960, datum uitschrijving 3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Martocsán, 30-06-1988, datum uitschrijving 2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Sulhdost, 05-07-1999, datum uitschrijving 1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W. Coppens, 24-06-1954, datum uitschrijving 28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M.R.M. Arndts, 23-05-1997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Kumar, 07-10-1980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M. Römkens, 03-12-1967, datum uitschrijving 2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van Maanen, 25-07-1976, datum uitschrijving 1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O. ten Brink, 04-10-1961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S. Ramdjan, 29-07-1985, datum uitschrijving 2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G. van Hemert, 13-05-1988, datum uitschrijving 23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M. Roos, 13-01-1951, datum uitschrijving 21-0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37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72.598 322238.01</meta:user-defined>
    <meta:user-defined meta:name="DC.title">Gemeente Heerlen - ambtshalve uitschrijvingen uit de BRP van 10 mei 2021 tot en met 23 mei 2021</meta:user-defined>
    <meta:user-defined meta:name="OVERHEID.PostcodeHuisnummer/OVERHEIDop.postcodeHuisnummer">6411JL 13</meta:user-defined>
    <meta:user-defined meta:name="OVERHEIDop.straatnaam">Bongerd</meta:user-defined>
    <meta:user-defined meta:name="OVERHEIDop.woonplaats">Heer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72</meta:user-defined>
    <meta:user-defined meta:name="OVERHEIDop.GmbID/DC.identifier">gmb-2021-163372</meta:user-defined>
    <meta:user-defined meta:name="OVERHEIDop.versieInformatie"/>
  </office:meta>
</office:document-meta>
</file>