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vangen dakpannen - Ambachtspad 10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39520</text:p>
            <text:p text:style-name="common-al">Voor : vervangen dakpannen</text:p>
            <text:p text:style-name="common-al">Locatie : Ambachtspad 10, (3945 BG) Cothen</text:p>
            <text:p text:style-name="common-al">Datum ontvangst : 16-05-2021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253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337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7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7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39520</meta:user-defined>
    <dc:language>nl</dc:language>
    <meta:user-defined meta:name="OVERHEID.EPSG28992/DC.spatial">149923.928 445468.903</meta:user-defined>
    <meta:user-defined meta:name="DC.title">Gemeente Wijk bij Duurstede - aanvraag omgevingsvergunning - vervangen dakpannen - Ambachtspad 10, Cothen</meta:user-defined>
    <meta:user-defined meta:name="OVERHEID.PostcodeHuisnummer/OVERHEIDop.postcodeHuisnummer">3945BG 10</meta:user-defined>
    <meta:user-defined meta:name="OVERHEIDop.straatnaam">Ambachtspad</meta:user-defined>
    <meta:user-defined meta:name="OVERHEIDop.woonplaats">Coth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371</meta:user-defined>
    <meta:user-defined meta:name="OVERHEIDop.GmbID/DC.identifier">gmb-2021-163371</meta:user-defined>
    <meta:user-defined meta:name="OVERHEIDop.versieInformatie"/>
  </office:meta>
</office:document-meta>
</file>