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peel-Zuid, aangevraagde omgevingsvergunning 2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een kade met een verticale kleikist of een kunststof dam t.b.v. het verlies van grondwat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3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91.33 378856.61</meta:user-defined>
    <meta:user-defined meta:name="DC.title">Mariapeel-Zuid, aangevraagde omgevingsvergunning 20 mei 2021</meta:user-defined>
    <meta:user-defined meta:name="OVERHEID.PostcodeHuisnummer/OVERHEIDop.postcodeHuisnummer">5759PX 20</meta:user-defined>
    <meta:user-defined meta:name="OVERHEIDop.straatnaam">Koolweg</meta:user-defined>
    <meta:user-defined meta:name="OVERHEIDop.woonplaats">Helena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68</meta:user-defined>
    <meta:user-defined meta:name="OVERHEIDop.GmbID/DC.identifier">gmb-2021-163368</meta:user-defined>
    <meta:user-defined meta:name="OVERHEIDop.versieInformatie"/>
  </office:meta>
</office:document-meta>
</file>