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9 te Maastricht. Kennisgeving nieuwe aanvraag omgevingsvergunning, het omzetten van de tijdelijke omgevingsvergunning in een permanent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36WB</text:p>
            <text:p text:style-name="common-al">
            <text:span text:style-name="nadrukvet">Kapoenstraat 29 te Maastricht</text:span>
          </text:p>
            <text:p text:style-name="common-al">
            <text:span text:style-name="nadrukvet">het omzetten van de tijdelijke omgevingsvergunning in een permanente omgevingsvergunning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3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8.83 317476.18</meta:user-defined>
    <meta:user-defined meta:name="DC.title">Kapoenstraat 29 te Maastricht. Kennisgeving nieuwe aanvraag omgevingsvergunning, het omzetten van de tijdelijke omgevingsvergunning in een permanente omgevingsvergunning</meta:user-defined>
    <meta:user-defined meta:name="OVERHEID.PostcodeHuisnummer/OVERHEIDop.postcodeHuisnummer">6211KV 29</meta:user-defined>
    <meta:user-defined meta:name="OVERHEIDop.straatnaam">Kapoenstraa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53</meta:user-defined>
    <meta:user-defined meta:name="OVERHEIDop.GmbID/DC.identifier">gmb-2021-163353</meta:user-defined>
    <meta:user-defined meta:name="OVERHEIDop.versieInformatie"/>
  </office:meta>
</office:document-meta>
</file>