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21-H 1075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21-H 1075HH Amsterdam</text:p>
            <text:p text:style-name="common-al">Omschrijving: voor het realiseren van een uitbouw aan de achtergevel ten behoeve van de kantoorfunctie.</text:p>
            <text:p text:style-name="common-al">Datum ontvangst: 06-04-2021</text:p>
            <text:p text:style-name="common-al">Zaaknummer: Z2021-Z002197</text:p>
            <text:p text:style-name="common-al">OLO nummer: 59750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uitbouw aan de achtergevel ten behoeve van de kantoorfunctie</meta:user-defined>
    <dc:language>nl</dc:language>
    <meta:user-defined meta:name="OVERHEID.EPSG28992/DC.spatial">119669.000089295 485090.000460276</meta:user-defined>
    <meta:user-defined meta:name="DC.title">Aanvraag omgevingsvergunning De Lairessestraat 121-H 1075HH Amsterdam</meta:user-defined>
    <meta:user-defined meta:name="OVERHEID.PostcodeHuisnummer/OVERHEIDop.postcodeHuisnummer">1075HH 121</meta:user-defined>
    <meta:user-defined meta:name="OVERHEIDop.straatnaam">De Lairessestraat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351</meta:user-defined>
    <meta:user-defined meta:name="OVERHEIDop.GmbID/DC.identifier">gmb-2021-163351</meta:user-defined>
    <meta:user-defined meta:name="OVERHEIDop.versieInformatie"/>
  </office:meta>
</office:document-meta>
</file>