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141) Kerkstraat 59 Voorburg vervangen van de bestaande isolatie met stucwerk op buitengevel voor nieuwe isolatie met steenstrips en het vervangen va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isolatie met stucwerk op buitengevel voor nieuwe isolatie met steenstrips en het vervangen van de bestaande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3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7.58 453652.37</meta:user-defined>
    <meta:user-defined meta:name="DC.title">Aanvraag omgevingsvergunning (kenmerk 699141) Kerkstraat 59 Voorburg vervangen van de bestaande isolatie met stucwerk op buitengevel voor nieuwe isolatie met steenstrips en het vervangen van de bestaande kozijnen</meta:user-defined>
    <meta:user-defined meta:name="OVERHEID.PostcodeHuisnummer/OVERHEIDop.postcodeHuisnummer">2271CR 59</meta:user-defined>
    <meta:user-defined meta:name="OVERHEIDop.straatnaam">Kerkstraat</meta:user-defined>
    <meta:user-defined meta:name="OVERHEIDop.woonplaats">Voorbu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35</meta:user-defined>
    <meta:user-defined meta:name="OVERHEIDop.GmbID/DC.identifier">gmb-2021-16335</meta:user-defined>
    <meta:user-defined meta:name="OVERHEIDop.versieInformatie"/>
  </office:meta>
</office:document-meta>
</file>