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hte heer/mevrouw, </text:p>
            <text:p text:style-name="common-al"/>
            <text:p text:style-name="common-al">Hierbij nodig ik u uit tot het bijwonen van een openbare vergadering van de gemeenteraad, welke gehouden zal worden op:</text:p>
            <text:p text:style-name="common-al">
            <text:span text:style-name="nadrukvet">Donderdag 3 juni 2021 om 19.30 uur via MS-Teams</text:span> </text:p>
            <text:p text:style-name="common-al"/>
            <text:p text:style-name="common-al">De link om deel te nemen zal u tijdig worden toegezonden.</text:p>
            <text:p text:style-name="common-al"/>
            <text:p text:style-name="common-al">De raadsvoorstellen met bijlagen zijn digitaal op de website te raadplegen en liggen voor u ter inzage vanaf dinsdag 25 mei 2021 om 13.00 uur in de leeskamer van het gemeentehuis. </text:p>
            <text:p text:style-name="common-al">De voorzitter van de raad,</text:p>
            <text:p text:style-name="common-al">
            <text:span text:style-name="nadrukvet"/>
          </text:p>
            <text:p text:style-name="common-al">
            <text:span text:style-name="nadrukvet">Concept-agenda voor de gemeenteraadsvergadering van 3 juni 2021 </text:span>
          </text:p>
            <text:p text:style-name="common-al">1. Opening</text:p>
            <text:p text:style-name="common-al">2. Vasstellen agenda</text:p>
            <text:p text:style-name="common-al">3. Jaarstukken BsGW</text:p>
            <text:p text:style-name="common-al">4. Jaarstukken ISD Kompas</text:p>
            <text:p text:style-name="common-al">5. Jaarstukken RUD</text:p>
            <text:p text:style-name="common-al">6. Jaarstukken Het Gegevenshuis</text:p>
            <text:p text:style-name="common-al">7. Jaarstukken Rd4</text:p>
            <text:p text:style-name="common-al">8. Jaarstukken Stadsregio Parkstad</text:p>
            <text:p text:style-name="common-al">9. Jaarstukken WOZlL/WSP</text:p>
            <text:p text:style-name="common-al">10. Jaarstukken Omnibuzz</text:p>
            <text:p text:style-name="common-al">11. Jaarstukken Veiligheidsregio Zuid-Limburg</text:p>
            <text:p text:style-name="common-al">12. Jaarstukken GGD</text:p>
            <text:p text:style-name="common-al">13. Sluiting</text:p>
            <text:p text:style-name="common-al"/>
            <text:p text:style-name="common-al">De op deze agenda betrekking hebbende raadsvoorstellen en evt. aanvullende stukken kunt u raadplegen via de website <text:a xlink:href="http://www.voerendaal.nl/" xlink:type="simple">www.voerendaal.nl</text:a>.</text:p>
            <text:p text:style-name="last-al">I.v.m. de coronamaatregelen zal de vergadering via MS-Teams worden gehouden. De stream van de vergadering wordt uitgezonden via de lokale TV zender ZO-NWS. De vergadering is ook live te volgen via de gemeentelijke website en via <text:a xlink:href="http://www.zo-nws.nl" xlink:type="simple">www.zo-nws.nl</text:a> en de Facebook-pagina van ZO-NW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334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4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4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Bestuur | Organisatie en beleid</meta:user-defined>
    <dc:language>nl</dc:language>
    <meta:user-defined meta:name="OVERHEID.Gemeente/DC.spatial">Voerendaal</meta:user-defined>
    <meta:user-defined meta:name="DC.title">Gemeenteraadsvergaderin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349</meta:user-defined>
    <meta:user-defined meta:name="OVERHEIDop.GmbID/DC.identifier">gmb-2021-163349</meta:user-defined>
    <meta:user-defined meta:name="OVERHEIDop.versieInformatie"/>
  </office:meta>
</office:document-meta>
</file>