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onakker 18, 5384 M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5-2021</text:p>
            <text:p text:style-name="common-al"/>
            <text:p text:style-name="common-al">Het plaatsen van een carport en berg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3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68.252 416424.562</meta:user-defined>
    <meta:user-defined meta:name="DC.title">Ontvangen aanvraag voor een omgevingsvergunning Boonakker 18, 5384 MG te Heesch</meta:user-defined>
    <meta:user-defined meta:name="OVERHEID.PostcodeHuisnummer/OVERHEIDop.postcodeHuisnummer">5384MG 18</meta:user-defined>
    <meta:user-defined meta:name="OVERHEIDop.straatnaam">Boonakker</meta:user-defined>
    <meta:user-defined meta:name="OVERHEIDop.woonplaats">Hee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348</meta:user-defined>
    <meta:user-defined meta:name="OVERHEIDop.GmbID/DC.identifier">gmb-2021-163348</meta:user-defined>
    <meta:user-defined meta:name="OVERHEIDop.versieInformatie"/>
  </office:meta>
</office:document-meta>
</file>