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activiteitenbesluit milieubeheer - Schatsberg 29, Oir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an: Maatschap Packbier-Piters</text:p>
            <text:p text:style-name="common-al">Locatie: Schatsberg 29, 6438 GE Oirsbeek</text:p>
            <text:p text:style-name="common-al">Datum melding:  19 februari 2021 </text:p>
            <text:p text:style-name="common-al">Zaaknummer: 2021-201763</text:p>
            <text:p text:style-name="common-al">De volgende activiteiten zijn gemeld:</text:p>
            <text:p text:style-name="common-al"> - Wijzigingen indeling inrichting en stopzetten opslag vaste mes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34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meta:user-defined meta:name="OVERHEIDop.referentienummer">2021-201763</meta:user-defined>
    <dc:language>nl</dc:language>
    <meta:user-defined meta:name="OVERHEID.EPSG28992/DC.spatial">191049 329400</meta:user-defined>
    <meta:user-defined meta:name="DC.title">Gemeente Beekdaelen - activiteitenbesluit milieubeheer - Schatsberg 29, Oirsbeek</meta:user-defined>
    <meta:user-defined meta:name="OVERHEID.PostcodeHuisnummer/OVERHEIDop.postcodeHuisnummer">6438GE 29</meta:user-defined>
    <meta:user-defined meta:name="OVERHEIDop.straatnaam">Schatsberg</meta:user-defined>
    <meta:user-defined meta:name="OVERHEIDop.woonplaats">Oirsbeek</meta:user-defined>
    <meta:user-defined meta:name="DCTERMS.W3CDTF/DCTERMS.available">2021-05-27</meta:user-defined>
    <meta:user-defined meta:name="DCTERMS.W3CDTF/OVERHEIDop.jaargang">2021</meta:user-defined>
    <meta:user-defined meta:name="OVERHEIDop.publicationIssue">163343</meta:user-defined>
    <meta:user-defined meta:name="OVERHEIDop.GmbID/DC.identifier">gmb-2021-163343</meta:user-defined>
    <meta:user-defined meta:name="OVERHEIDop.versieInformatie"/>
  </office:meta>
</office:document-meta>
</file>