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Brammeloweg 27 te Haaksbergen</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melding ontvangen voor een milieumelding voor het aanleggen van een bodemenergiesysteemwaarvoor geen vergunningplicht geldt op de locatie Brammeloweg 27 te Haaksbergen. De melding is geregistreerd onder zaaknummer Z/21/019531.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334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4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4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974 463845</meta:user-defined>
    <meta:user-defined meta:name="DC.title">Kennisgeving ontvangst milieumelding Brammeloweg 27 te Haaksbergen</meta:user-defined>
    <meta:user-defined meta:name="OVERHEID.PostcodeHuisnummer/OVERHEIDop.postcodeHuisnummer">7482NK 27</meta:user-defined>
    <meta:user-defined meta:name="OVERHEIDop.straatnaam">Brammeloweg</meta:user-defined>
    <meta:user-defined meta:name="OVERHEIDop.woonplaats">Haaksbergen</meta:user-defined>
    <meta:user-defined meta:name="DCTERMS.W3CDTF/DCTERMS.available">2021-06-03</meta:user-defined>
    <meta:user-defined meta:name="DCTERMS.W3CDTF/OVERHEIDop.jaargang">2021</meta:user-defined>
    <meta:user-defined meta:name="OVERHEIDop.publicationIssue">163342</meta:user-defined>
    <meta:user-defined meta:name="OVERHEIDop.GmbID/DC.identifier">gmb-2021-163342</meta:user-defined>
    <meta:user-defined meta:name="OVERHEIDop.versieInformatie"/>
  </office:meta>
</office:document-meta>
</file>