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activiteitenbesluit milieubeheer - Klein-Haasdal 13,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an:  Frissen Veeteelt</text:p>
            <text:p text:style-name="common-al">Locatie: Klein-Haasdal 13, 6333AG Schimmert</text:p>
            <text:p text:style-name="common-al">Datum melding:  17 februari 2021</text:p>
            <text:p text:style-name="common-al"> Zaaknummer: 2021-201710</text:p>
            <text:p text:style-name="common-al">De volgende activiteiten zijn gemeld: - Veranderen van een inrichting: actualisatie van de bedrijfssituatie.</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niet ter inzage.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33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3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3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meta:user-defined meta:name="OVERHEIDop.referentienummer">2021-201710</meta:user-defined>
    <dc:language>nl</dc:language>
    <meta:user-defined meta:name="OVERHEID.EPSG28992/DC.spatial">185527.685 323308.95</meta:user-defined>
    <meta:user-defined meta:name="DC.title">Gemeente Beekdaelen - activiteitenbesluit milieubeheer - Klein-Haasdal 13, Schimmert</meta:user-defined>
    <meta:user-defined meta:name="OVERHEID.PostcodeHuisnummer/OVERHEIDop.postcodeHuisnummer">6333AG 13</meta:user-defined>
    <meta:user-defined meta:name="OVERHEIDop.straatnaam">Klein-Haasdal</meta:user-defined>
    <meta:user-defined meta:name="OVERHEIDop.woonplaats">Schimmert</meta:user-defined>
    <meta:user-defined meta:name="DCTERMS.W3CDTF/DCTERMS.available">2021-05-27</meta:user-defined>
    <meta:user-defined meta:name="DCTERMS.W3CDTF/OVERHEIDop.jaargang">2021</meta:user-defined>
    <meta:user-defined meta:name="OVERHEIDop.publicationIssue">163339</meta:user-defined>
    <meta:user-defined meta:name="OVERHEIDop.GmbID/DC.identifier">gmb-2021-163339</meta:user-defined>
    <meta:user-defined meta:name="OVERHEIDop.versieInformatie"/>
  </office:meta>
</office:document-meta>
</file>