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ichtumerweg 23 het renoveren RWZI Bolsward (het o.a. het uibreiden van de installie met een extra slibbak, het renoveren van de uistroomconstructie, het aanleggen van afvoerputten, het vervangen van fijnrooster- en defosfater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Hichtumerweg 23 OV20210370 het renoveren RWZI Bolsward (het o.a. het uibreiden van de installie met een extra slibbak, het renoveren van de uistroomconstructie, het aanleggen van afvoerputten, het vervangen van fijnrooster- en defosfateringsinstallatie) (2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04.327 565307.126</meta:user-defined>
    <meta:user-defined meta:name="DC.title">Verdaging beslissing aanvraag omgevingsvergunning, Bolsward, Hichtumerweg 23 het renoveren RWZI Bolsward (het o.a. het uibreiden van de installie met een extra slibbak, het renoveren van de uistroomconstructie, het aanleggen van afvoerputten, het vervangen van fijnrooster- en defosfateringsinstallatie)</meta:user-defined>
    <meta:user-defined meta:name="OVERHEID.PostcodeHuisnummer/OVERHEIDop.postcodeHuisnummer">8701PG 23</meta:user-defined>
    <meta:user-defined meta:name="OVERHEIDop.straatnaam">Hichtumerweg</meta:user-defined>
    <meta:user-defined meta:name="OVERHEIDop.woonplaats">Bolsward</meta:user-defined>
    <meta:user-defined meta:name="DCTERMS.W3CDTF/DCTERMS.available">2021-05-27</meta:user-defined>
    <meta:user-defined meta:name="DCTERMS.W3CDTF/OVERHEIDop.jaargang">2021</meta:user-defined>
    <meta:user-defined meta:name="OVERHEIDop.publicationIssue">163284</meta:user-defined>
    <meta:user-defined meta:name="OVERHEIDop.GmbID/DC.identifier">gmb-2021-163284</meta:user-defined>
    <meta:user-defined meta:name="OVERHEIDop.versieInformatie"/>
  </office:meta>
</office:document-meta>
</file>