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vangen en vergroten van de dakkapellen en de aanbouw aan de achterzijde - Zonnepad 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onnepad 5 in Monnickendam voor het vervangen en vergroten van de dakkapellen en de aanbouw aan de achterzijde</text:p>
            <text:p text:style-name="common-al">(ingekomen 11 me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328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8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8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02.332 496724.654</meta:user-defined>
    <meta:user-defined meta:name="DC.title">Gemeente Waterland - aanvraag omgevingsvergunning - vervangen en vergroten van de dakkapellen en de aanbouw aan de achterzijde - Zonnepad 5, Monnickendam</meta:user-defined>
    <meta:user-defined meta:name="OVERHEID.PostcodeHuisnummer/OVERHEIDop.postcodeHuisnummer">1141SN 5</meta:user-defined>
    <meta:user-defined meta:name="OVERHEIDop.straatnaam">Zonnepad</meta:user-defined>
    <meta:user-defined meta:name="OVERHEIDop.woonplaats">Monnicken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83</meta:user-defined>
    <meta:user-defined meta:name="OVERHEIDop.GmbID/DC.identifier">gmb-2021-163283</meta:user-defined>
    <meta:user-defined meta:name="OVERHEIDop.versieInformatie"/>
  </office:meta>
</office:document-meta>
</file>