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tent, Heisprong 15 4841N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90</text:p>
            <text:p text:style-name="common-al">Ingekomen: 06-05-2021</text:p>
            <text:p text:style-name="common-al">Locatie: Heisprong 15 4841NA Prinsenbeek, District West Breda</text:p>
            <text:p text:style-name="common-al">Projectomschrijving: het tijdelijk plaatsen van een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28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en tent</meta:user-defined>
    <dc:language>nl</dc:language>
    <meta:user-defined meta:name="OVERHEID.EPSG28992/DC.spatial">107848.868898199 401567.429680539</meta:user-defined>
    <meta:user-defined meta:name="DC.title">Aanvraag omgevingsvergunning, het tijdelijk plaatsen van een tent, Heisprong 15 4841NA Prinsenbeek, District West Breda</meta:user-defined>
    <meta:user-defined meta:name="OVERHEID.PostcodeHuisnummer/OVERHEIDop.postcodeHuisnummer">4841NA 15</meta:user-defined>
    <meta:user-defined meta:name="OVERHEIDop.straatnaam">Heisprong</meta:user-defined>
    <meta:user-defined meta:name="OVERHEIDop.woonplaats">Prinsenbe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80</meta:user-defined>
    <meta:user-defined meta:name="OVERHEIDop.GmbID/DC.identifier">gmb-2021-163280</meta:user-defined>
    <meta:user-defined meta:name="OVERHEIDop.versieInformatie"/>
  </office:meta>
</office:document-meta>
</file>