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oonhuis met bijbehorende bebouwing - Drs. J. van Disweg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 van Disweg 10 in Broek in Waterland voor het realiseren van een woonhuis met bijbehorende bebouwing</text:p>
            <text:p text:style-name="common-al">(ingekomen 11 me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81.713 494681.369</meta:user-defined>
    <meta:user-defined meta:name="DC.title">Gemeente Waterland - aanvraag omgevingsvergunning - realiseren van een woonhuis met bijbehorende bebouwing - Drs. J. van Disweg 10, Broek in Waterland</meta:user-defined>
    <meta:user-defined meta:name="OVERHEID.PostcodeHuisnummer/OVERHEIDop.postcodeHuisnummer">1151DB 7</meta:user-defined>
    <meta:user-defined meta:name="OVERHEIDop.straatnaam">Noordsche Bosch</meta:user-defined>
    <meta:user-defined meta:name="OVERHEIDop.woonplaats">Broek in Water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70</meta:user-defined>
    <meta:user-defined meta:name="OVERHEIDop.GmbID/DC.identifier">gmb-2021-163270</meta:user-defined>
    <meta:user-defined meta:name="OVERHEIDop.versieInformatie"/>
  </office:meta>
</office:document-meta>
</file>